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楷書體W5外字集" svg:font-family="華康楷書體W5外字集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隸書體W5(P)" svg:font-family="華康隸書體W5(P)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/>
      </text:list-level-style-number>
    </text:list-style>
    <text:list-style style:name="LFO8">
      <text:list-level-style-bullet text:level="1" text:bullet-char="※">
        <style:list-level-properties text:space-before="0in" text:min-label-width="0.1666in"/>
      </text:list-level-style-bullet>
    </text:list-style>
    <text:list-style style:name="LFO9">
      <text:list-level-style-bullet text:level="1" text:style-name="WW_CharLFO9LVL1" text:bullet-char="※">
        <style:list-level-properties text:space-before="0.6666in" text:min-label-width="0.1666in"/>
        <style:text-properties style:font-name="標楷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187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1875in"/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458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458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3937in"/>
      </text:list-level-style-number>
      <text:list-level-style-number text:level="2" text:style-name="WW_CharLFO39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.0694in" text:min-label-width="0.3333in"/>
      </text:list-level-style-number>
      <text:list-level-style-bullet text:level="2" text:style-name="WW_CharLFO4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40LVL3" style:num-prefix="圖 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、" style:num-format="一, 十, 一百(繁), ...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prefix="(" style:num-suffix=")" style:num-format="1" text:start-value="3">
        <style:list-level-properties text:space-before="2.6666in" text:min-label-width="0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標號" style:master-page-name="MP0" style:family="paragraph">
      <style:paragraph-properties fo:break-before="page" style:snap-to-layout-grid="false" fo:text-align="end" fo:margin-top="0.125in" fo:margin-bottom="0in" fo:margin-left="0.0194in" fo:text-indent="-0.0194in">
        <style:tab-stops/>
      </style:paragraph-properties>
    </style:style>
    <style:style style:name="T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1pt" style:font-size-asian="11pt"/>
    </style:style>
    <style:style style:name="T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0" style:parent-style-name="本文縮排" style:family="paragraph">
      <style:paragraph-properties fo:text-align="center" fo:margin-top="0.125in" fo:margin-bottom="0.125in" fo:margin-left="0in">
        <style:tab-stops/>
      </style:paragraph-properties>
    </style:style>
    <style:style style:name="T11" style:parent-style-name="預設段落字型" style:family="text">
      <style:text-properties style:font-name="華康隸書體W5(P)" style:font-name-asian="華康隸書體W5(P)" fo:font-size="18pt" style:font-size-asian="18pt"/>
    </style:style>
    <style:style style:name="T12" style:parent-style-name="預設段落字型" style:family="text">
      <style:text-properties style:font-name="華康隸書體W5(P)" style:font-name-asian="華康隸書體W5(P)" fo:font-size="18pt" style:font-size-asian="18pt" style:language-asian="zh" style:country-asian="TW"/>
    </style:style>
    <style:style style:name="T13" style:parent-style-name="預設段落字型" style:family="text">
      <style:text-properties style:font-name="華康隸書體W5(P)" style:font-name-asian="華康隸書體W5(P)" fo:font-size="18pt" style:font-size-asian="18pt"/>
    </style:style>
    <style:style style:name="T14" style:parent-style-name="預設段落字型" style:family="text">
      <style:text-properties style:font-name="華康隸書體W5(P)" style:font-name-asian="華康隸書體W5(P)" fo:font-size="18pt" style:font-size-asian="18pt"/>
    </style:style>
    <style:style style:name="T15" style:parent-style-name="預設段落字型" style:family="text">
      <style:text-properties style:font-name="華康隸書體W5(P)" style:font-name-asian="華康隸書體W5(P)" fo:font-size="18pt" style:font-size-asian="18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color="#000000" fo:font-size="13pt" style:font-size-asian="13pt"/>
    </style:style>
    <style:style style:name="T19" style:parent-style-name="預設段落字型" style:family="text">
      <style:text-properties style:font-name-asian="標楷體" fo:color="#000000" fo:font-size="13pt" style:font-size-asian="13pt"/>
    </style:style>
    <style:style style:name="T20" style:parent-style-name="預設段落字型" style:family="text">
      <style:text-properties style:font-name-asian="標楷體" fo:color="#000000" fo:font-size="13pt" style:font-size-asian="13pt"/>
    </style:style>
    <style:style style:name="T21" style:parent-style-name="預設段落字型" style:family="text">
      <style:text-properties style:font-name-asian="標楷體" fo:color="#000000" fo:font-size="13pt" style:font-size-asian="13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9" style:parent-style-name="內文Web" style:family="paragraph">
      <style:paragraph-properties fo:text-align="justify" fo:margin-top="0.125in" fo:margin-bottom="0in" fo:margin-right="0.0687in"/>
    </style:style>
    <style:style style:name="T3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asian="標楷體" style:font-weight-complex="bold" fo:color="#000000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44" style:parent-style-name="內文Web" style:family="paragraph">
      <style:paragraph-properties fo:text-align="justify" fo:margin-top="0.125in" fo:margin-bottom="0in" fo:margin-right="0.0687in"/>
    </style:style>
    <style:style style:name="T4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58" style:parent-style-name="內文Web" style:family="paragraph">
      <style:paragraph-properties fo:text-align="justify" fo:margin-top="0.125in" fo:margin-bottom="0in" fo:margin-right="0.0687in"/>
      <style:text-properties style:font-name="標楷體" style:font-name-asian="標楷體" fo:font-size="13.5pt" style:font-size-asian="13.5pt" style:font-size-complex="13.5pt"/>
    </style:style>
    <style:style style:name="P59" style:parent-style-name="內文Web" style:family="paragraph">
      <style:paragraph-properties fo:text-align="justify" fo:margin-top="0.125in" fo:margin-bottom="0in" fo:margin-right="0.0687in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9" style:parent-style-name="內文Web" style:family="paragraph">
      <style:paragraph-properties fo:text-align="justify" fo:margin-top="0.125in" fo:margin-bottom="0in" fo:margin-right="0.0687in"/>
    </style:style>
    <style:style style:name="T7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93" style:parent-style-name="內文" style:family="paragraph">
      <style:paragraph-properties style:snap-to-layout-grid="false" fo:text-align="justify" fo:margin-top="0.0625in" fo:margin-bottom="0.0625in" fo:margin-left="0.125in" fo:text-indent="-0.125in">
        <style:tab-stops/>
      </style:paragraph-properties>
      <style:text-properties style:font-name-asian="標楷體" fo:font-size="13pt" style:font-size-asian="13pt"/>
    </style:style>
    <style:style style:name="P94" style:parent-style-name="內文" style:family="paragraph">
      <style:paragraph-properties style:snap-to-layout-grid="false" fo:text-align="justify" fo:margin-top="0.0625in" fo:margin-bottom="0.0625in" fo:margin-left="0.125in" fo:text-indent="-0.125in">
        <style:tab-stops/>
      </style:paragraph-properties>
      <style:text-properties style:font-name-asian="標楷體" fo:font-size="13pt" style:font-size-asian="13pt"/>
    </style:style>
    <style:style style:name="P95" style:parent-style-name="內文" style:family="paragraph">
      <style:paragraph-properties style:snap-to-layout-grid="false" fo:text-align="justify" fo:margin-top="0.0625in" fo:margin-bottom="0.0625in" fo:margin-left="0.125in" fo:text-indent="-0.125in">
        <style:tab-stops/>
      </style:paragraph-properties>
      <style:text-properties style:font-name-asian="標楷體" fo:font-size="13pt" style:font-size-asian="13pt"/>
    </style:style>
    <style:style style:name="P96" style:parent-style-name="內文" style:family="paragraph">
      <style:paragraph-properties style:snap-to-layout-grid="false" fo:text-align="justify" fo:margin-top="0.0625in" fo:margin-bottom="0.0625in" fo:margin-left="0.125in" fo:text-indent="-0.125in">
        <style:tab-stops/>
      </style:paragraph-properties>
      <style:text-properties style:font-name-asian="標楷體" fo:font-size="13pt" style:font-size-asian="13pt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3">受理序號</text:span><text:span text:style-name="T4">：</text:span><text:span text:style-name="T5"><text:s text:c="3"/></text:span><text:span text:style-name="T6"><text:s text:c="9"/></text:span><text:span text:style-name="T7"><text:s/></text:span><text:span text:style-name="T8"><text:s/></text:span><text:span text:style-name="T9">(由中心填寫)</text:span></text:p>
      <text:p text:style-name="P10"><text:span text:style-name="T11">全民健康保險保險人資</text:span><text:span text:style-name="T12">訊</text:span><text:span text:style-name="T13">整合應用服務中心</text:span><text:span text:style-name="T14">使用</text:span><text:span text:style-name="T15">資料聲明書</text:span></text:p>
      <text:p text:style-name="P16"/>
      <text:p text:style-name="P17"><text:span text:style-name="T18">申請者</text:span><text:span text:style-name="T19">____________________(</text:span><text:span text:style-name="T20">以下簡稱本人</text:span><text:span text:style-name="T21">)</text:span><text:span text:style-name="T22"><text:s/>於民國 <text:s text:c="2"/>年 <text:s text:c="3"/>月 <text:s text:c="2"/>日起，</text:span><text:span text:style-name="T23">使用「</text:span><text:span text:style-name="T24">全民健康保險保險人資</text:span><text:span text:style-name="T25">訊</text:span><text:span text:style-name="T26">整合應用服務中心</text:span><text:span text:style-name="T27">」(以下簡稱貴中心)資料</text:span><text:span text:style-name="T28">。並同意遵守下列事項：</text:span></text:p>
      <text:list text:style-name="LFO41" text:continue-numbering="true">
        <text:list-item>
          <text:p text:style-name="P29"><text:span text:style-name="T30">本人同意遵守「個人資料保護法」、</text:span><text:span text:style-name="T31">「</text:span><text:span text:style-name="T32">全民健康保險保險人資</text:span><text:span text:style-name="T33">訊</text:span><text:span text:style-name="T34">整合應用服務中心作業要點</text:span><text:span text:style-name="T35">」</text:span><text:span text:style-name="T36">及</text:span><text:span text:style-name="T37">「</text:span><text:span text:style-name="T38">全民健康保險保險人資</text:span><text:span text:style-name="T39">訊</text:span><text:span text:style-name="T40">整合應用服務中心現場作業規範</text:span><text:span text:style-name="T41">」</text:span><text:span text:style-name="T42">等</text:span><text:span text:style-name="T43">相關法令之規定，並依最新規定辦理。</text:span></text:p>
        </text:list-item>
        <text:list-item>
          <text:p text:style-name="P44"><text:span text:style-name="T45">本人同意於貴中心僅執行與申請目的相符之內容，不得將結果作為他用。</text:span><text:span text:style-name="T46">本人如違反</text:span><text:span text:style-name="T47">貴</text:span><text:span text:style-name="T48">中心相關規定時，</text:span><text:span text:style-name="T49">貴</text:span><text:span text:style-name="T50">中心得</text:span><text:span text:style-name="T51">視情節輕重，限制或</text:span><text:span text:style-name="T52">停止</text:span><text:span text:style-name="T53">其</text:span><text:span text:style-name="T54">申請</text:span><text:span text:style-name="T55">，</text:span><text:span text:style-name="T56">且</text:span><text:span text:style-name="T57">恕不退費。</text:span></text:p>
        </text:list-item>
        <text:list-item>
          <text:p text:style-name="P58">本人同意貴中心得視使用現況調整原申請核可之使用期限。</text:p>
        </text:list-item>
        <text:list-item>
          <text:p text:style-name="P59"><text:span text:style-name="T60">本人於使用</text:span><text:span text:style-name="T61">貴</text:span><text:span text:style-name="T62">中心各項設備及資料時應妥善保管，如由可歸責於本人之因，而使</text:span><text:span text:style-name="T63">貴</text:span><text:span text:style-name="T64">中心資料減損、毀壞時應負損害賠償責任。</text:span><text:span text:style-name="T65">貴</text:span><text:span text:style-name="T66">中心並得停止該申請案</text:span><text:span text:style-name="T67">之使用</text:span><text:span text:style-name="T68">。</text:span></text:p>
        </text:list-item>
        <text:list-item>
          <text:p text:style-name="P69"><text:span text:style-name="T70">本人同意</text:span><text:span text:style-name="T71">因運用貴中心之</text:span><text:span text:style-name="T72">之資料撰成之一切論著</text:span><text:span text:style-name="T73">(</text:span><text:span text:style-name="T74">如會議論文、期刊論文、博碩士論文、專書</text:span><text:span text:style-name="T75">或其他等</text:span><text:span text:style-name="T76">)</text:span><text:span text:style-name="T77">，均應載明資料來源為「全民健康保險保險人資訊整合應用服務中心」或「</text:span><text:span text:style-name="T78">Applied Health Research Data Integration Service <text:s/>from National Health Insurance Administration</text:span><text:span text:style-name="T79">」，</text:span><text:span text:style-name="T80">並於出版或發表後一個月之內，應提供</text:span><text:span text:style-name="T81">1</text:span><text:span text:style-name="T82">份論著</text:span><text:span text:style-name="T83">(</text:span><text:span text:style-name="T84">含電子檔</text:span><text:span text:style-name="T85">)</text:span><text:span text:style-name="T86">予</text:span><text:span text:style-name="T87">貴中心</text:span><text:span text:style-name="T88">存查</text:span><text:span text:style-name="T89">；未提供者，</text:span><text:span text:style-name="T90">貴中心</text:span><text:span text:style-name="T91">得拒絕其下次申請案</text:span><text:span text:style-name="T92">。</text:span>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>□<text:s text:c="2"/>本人確認已詳細閱讀相關規定，完全瞭解其內容，並同意遵守之。</text:p>
      <text:p text:style-name="P100"/>
      <text:p text:style-name="P101"/>
      <text:p text:style-name="P102">申請者：　　　　　　　　　　　(簽章)　<text:s text:c="4"/>日期：民國　　年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楷書體W5外字集" svg:font-family="華康楷書體W5外字集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隸書體W5(P)" svg:font-family="華康隸書體W5(P)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 Narrow" fo:font-weight="bold" style:font-weight-asian="bold" style:font-weight-complex="bold" fo:text-shadow="0.0291in 0.0291in 0.0555in #000000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fo:font-weight="bold" style:font-weight-asian="bold" style:letter-kerning="true" fo:font-size="16pt" style:font-size-asian="16pt" style:font-size-complex="10pt" fo:language="en" fo:country="AU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letter-kerning="true" fo:font-size="16pt" style:font-size-asian="16pt" fo:language="en" fo:country="AU" style:language-asian="en" style:country-asian="US" style:language-complex="ar" style:country-complex="SA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="華康隸書體W5" style:font-name-asian="華康隸書體W5" fo:color="#000000" fo:font-size="13.5pt" style:font-size-asian="13.5pt" style:font-size-complex="13.5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 fo:text-indent="0.3333in">
        <style:tab-stops/>
      </style:paragraph-properties>
      <style:text-properties style:font-name-asian="標楷體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fo:margin-left="0.1666in" fo:text-indent="-0.1666in">
        <style:tab-stops/>
      </style:paragraph-properties>
      <style:text-properties style:font-name="華康楷書體W5外字集" style:font-name-asian="華康楷書體W5外字集" style:letter-kerning="false" style:font-size-complex="14pt" fo:language="zh" fo:country="TW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3" style:display-name=" 字元 字元3" style:family="text">
      <style:text-properties style:font-name="Arial" style:font-name-asian="新細明體" fo:font-weight="bold" style:font-weight-asian="bold" style:letter-kerning="true" fo:font-size="16pt" style:font-size-asian="16pt" fo:language="en" fo:country="AU" style:language-asian="en" style:country-asian="US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細明體" fo:font-size="10pt" style:font-size-asian="10pt" style:font-size-complex="10pt" fo:hyphenate="false"/>
    </style:style>
    <style:style style:name="頁首字元" style:display-name="頁首 字元" style:family="text">
      <style:text-properties style:font-name="Arial Narrow" style:font-name-asian="細明體" style:letter-kerning="true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 Narrow" fo:font-weight="bold" style:font-weight-asian="bold" style:font-weight-complex="bold" fo:text-shadow="0.0291in 0.0291in 0.0555in #000000" style:letter-kerning="true" fo:font-size="20pt" style:font-size-asian="20pt" style:font-size-complex="26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本文字元" style:display-name="本文 字元" style:family="text">
      <style:text-properties style:font-name="華康隸書體W5" style:font-name-asian="華康隸書體W5" fo:color="#000000" style:letter-kerning="true" fo:font-size="13.5pt" style:font-size-asian="13.5pt" style:font-size-complex="13.5pt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新細明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style:use-window-font-color="true" fo:letter-spacing="normal" style:letter-kerning="false" style:text-position="0% 100%" fo:font-size="20pt" style:font-size-asian="20pt" style:text-underline-type="none" style:text-emphasize="none"/>
    </style:style>
    <style:style style:name="WW_CharOUTLINELVL2" style:family="text">
      <style:text-properties fo:font-weight="bold" style:font-weight-asian="bold" style:font-weight-complex="normal" fo:font-style="normal" style:font-style-asian="normal" style:font-style-complex="normal" fo:text-transform="none" style:text-line-through-type="none" text:display="true" style:use-window-font-color="true" fo:letter-spacing="normal" style:letter-kerning="false" style:text-position="0% 100%" fo:font-size="20pt" style:font-size-asian="20pt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937in"/>
      </text:outline-level-style>
      <text:outline-level-style text:level="2" text:style-name="WW_CharOUTLINELVL2" style:num-suffix="、" style:num-format="一, 十, 一百(繁), ..." text:start-value="2">
        <style:list-level-properties text:space-before="0.3333in" text:min-label-width="0.3333in"/>
      </text:outline-level-style>
    </text:outline-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9LVL1" style:family="text">
      <style:text-properties style:font-name="Arial" style:font-name-asian="新細明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style:use-window-font-color="true" fo:letter-spacing="normal" style:letter-kerning="false" style:text-position="0% 100%" fo:font-size="20pt" style:font-size-asian="20pt" style:text-underline-type="none" style:text-emphasize="none"/>
    </style:style>
    <style:style style:name="WW_CharLFO39LVL2" style:family="text">
      <style:text-properties fo:font-weight="bold" style:font-weight-asian="bold" style:font-weight-complex="normal" fo:font-style="normal" style:font-style-asian="normal" style:font-style-complex="normal" fo:text-transform="none" style:text-line-through-type="none" text:display="true" style:use-window-font-color="true" fo:letter-spacing="normal" style:letter-kerning="false" style:text-position="0% 100%" fo:font-size="20pt" style:font-size-asian="20pt" style:text-underline-type="none" style:text-emphasize="none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Arial Narrow" style:font-name-asian="細明體" fo:font-weight="bold" style:font-weight-asian="bold" fo:font-style="normal" style:font-style-asian="normal" fo:font-size="11pt" style:font-size-asian="11pt"/>
    </style:style>
    <style:style style:name="WW_CharLFO4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/>
      </text:list-level-style-number>
    </text:list-style>
    <text:list-style style:name="LFO8">
      <text:list-level-style-bullet text:level="1" text:bullet-char="※">
        <style:list-level-properties text:space-before="0in" text:min-label-width="0.1666in"/>
      </text:list-level-style-bullet>
    </text:list-style>
    <text:list-style style:name="LFO9">
      <text:list-level-style-bullet text:level="1" text:style-name="WW_CharLFO9LVL1" text:bullet-char="※">
        <style:list-level-properties text:space-before="0.6666in" text:min-label-width="0.1666in"/>
        <style:text-properties style:font-name="標楷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187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1875in"/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458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458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3937in"/>
      </text:list-level-style-number>
      <text:list-level-style-number text:level="2" text:style-name="WW_CharLFO39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.0694in" text:min-label-width="0.3333in"/>
      </text:list-level-style-number>
      <text:list-level-style-bullet text:level="2" text:style-name="WW_CharLFO4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40LVL3" style:num-prefix="圖 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、" style:num-format="一, 十, 一百(繁), ...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prefix="(" style:num-suffix=")" style:num-format="1" text:start-value="3">
        <style:list-level-properties text:space-before="2.6666in" text:min-label-width="0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2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</style:tab-stops>
      </style:paragraph-properties>
      <style:text-properties style:font-name="Times New Roman" style:font-name-asian="新細明體"/>
    </style:style>
  </office:automatic-styles>
  <office:master-styles>
    <style:master-page style:name="MP0" style:page-layout-name="PL0">
      <style:header>
        <text:p text:style-name="P2">5：使用資料聲明書<text:tab/><text:s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申請辦法</dc:title>
    <dc:subject>衛生署中英文網站</dc:subject>
    <meta:keyword>統計資料申請辦法</meta:keyword>
    <meta:initial-creator>行政院衛生署</meta:initial-creator>
    <dc:creator>潘尹婷</dc:creator>
    <meta:creation-date>2016-01-07T08:11:00Z</meta:creation-date>
    <dc:date>2016-01-07T08:11:00Z</dc:date>
    <meta:print-date>2015-08-25T09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